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doc-title-sub" style:family="table-cell" style:parent-style-name="title">
      <style:text-properties fo:font-size="14pt" fo:text-transform="uppercase" style:text-position="sub"/>
    </style:style>
    <style:style style:name="doc-title-super" style:family="table-cell" style:parent-style-name="title">
      <style:text-properties fo:font-size="14pt" fo:text-transform="uppercase" style:text-position="super"/>
    </style:style>
    <style:style style:name="h1" style:family="table-cell" style:parent-style-name="Default">
      <style:text-properties fo:color="#548dd4" fo:font-weight="bold"/>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row-head-first-left-bottom-" style:family="table-cell" style:parent-style-name="Default">
      <style:table-cell-properties fo:wrap-option="wrap" style:vertical-align="bottom"/>
      <style:paragraph-properties fo:margin-right="0.2cm" fo:margin-left="0.2cm" fo:text-align="left"/>
      <style:text-properties/>
    </style:style>
    <style:style style:name="firstrow-head-first-left-top-mark-p-" style:family="table-cell" style:parent-style-name="Default">
      <style:table-cell-properties fo:wrap-option="wrap" style:vertical-align="top"/>
      <style:paragraph-properties fo:margin-right="0.2cm" fo:margin-left="0.2cm" fo:text-align="left"/>
      <style:text-properties/>
    </style:style>
    <style:style style:name="firstrow-headrow-center-bottom-" style:family="table-cell" style:parent-style-name="Default">
      <style:table-cell-properties fo:wrap-option="wrap" style:vertical-align="bottom" fo:border-bottom="thin solid #000000" fo:border-top="thin solid #000000"/>
      <style:paragraph-properties fo:margin-right="0.2cm" fo:margin-left="0.2cm" fo:text-align="center"/>
      <style:text-properties fo:font-weight="bold" fo:color="#548dd4"/>
    </style:style>
    <style:style style:name="firstrow-headrow-first-empty-left-top-"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lastrow-empty-left-top-" style:family="table-cell" style:parent-style-name="Default">
      <style:table-cell-properties fo:wrap-option="wrap" style:vertical-align="top" fo:border-bottom="thin solid #000000"/>
      <style:paragraph-properties fo:margin-right="0.2cm" fo:margin-left="0.2cm" fo:text-align="left"/>
      <style:text-properties/>
    </style:style>
    <style:style style:name="lastrow-first-left-bottom-"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right-bottom-n-d5-" style:family="table-cell" style:parent-style-name="Default" style:data-style-name="d5-">
      <style:table-cell-properties fo:wrap-option="wrap" style:vertical-align="bottom" fo:border-bottom="thin solid #000000"/>
      <style:paragraph-properties fo:margin-right="0.2cm" fo:margin-left="0.2cm" fo:text-align="right"/>
      <style:text-properties/>
    </style:style>
    <style:style style:name="right-bottom-" style:family="table-cell" style:parent-style-name="Default">
      <style:table-cell-properties fo:wrap-option="wrap" style:vertical-align="bottom"/>
      <style:paragraph-properties fo:margin-right="0.2cm" fo:margin-left="0.2cm" fo:text-align="right"/>
      <style:text-properties/>
    </style:style>
    <style:style style:name="right-bottom-n-d3-" style:family="table-cell" style:parent-style-name="Default" style:data-style-name="d3-">
      <style:table-cell-properties fo:wrap-option="wrap" style:vertical-align="bottom"/>
      <style:paragraph-properties fo:margin-right="0.2cm" fo:margin-left="0.2cm" fo:text-align="right"/>
      <style:text-properties/>
    </style:style>
    <style:style style:name="right-bottom-n-d6-" style:family="table-cell" style:parent-style-name="Default" style:data-style-name="d6-">
      <style:table-cell-properties fo:wrap-option="wrap" style:vertical-align="bottom"/>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trong-firstrow-headrow-center-bottom-" style:family="text" style:parent-style-name="firstrow-headrow-center-bottom-">
      <style:text-properties fo:font-weight="bold"/>
    </style:style>
  </office:automatic-styles>
  <office:body>
    <office:spreadsheet>
      <table:table table:style-name="ta1" table:name="Air emissions - mercury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Air emissions - mercury (Hg)</text:p>
          </table:table-cell>
          <table:covered-table-cell table:number-columns-repeated="4"/>
        </table:table-row>
        <table:table-row table:number-rows-repeated="3" table:style-name="ro1"/>
        <table:table-row table:style-name="ro1">
          <table:table-cell office:value-type="string"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first-left-top-mark-p-">
            <text:p>AGL Loy Yang mercury emissions increased 18%. Total coal combustion increased 15%, and electricity production increased 18%, aligning with the increase in mercury emissions.<text:line-break/><text:line-break/>Bayswater Power Station mercury emissions increased 81%. Mercury emissions are calculated using 6 monthly stack test measurements and total gas flow through units in the reporting period. Stack test measurements were consistently higher in FY21 than FY20, due to a combination of operating conditions at the time of testing, resulting in a consistent increase in emissions across units.<text:line-break/><text:line-break/>Liddell Power Station mercury emissions increased less than 1%. Stack test measurements were occasionally higher in FY21 than FY20, resulting in a minor increase in mercury emissions.<text:line-break/><text:line-break/>AGL Torrens mercury emissions decreased 25%. Emissions are calculated using emission factors and total gas combustion. Total gas throughput declined compared to FY20 (down 17%). The removal of heavy fuel oil from AGL Torrens operations, and transition to light fuel oil combustion, also contributed to mercury emissions reduction, as the emissions factor of light fuel oil for mercury is lower.<text:line-break/><text:line-break/></text:p>
          </table:table-cell>
        </table:table-row>
        <table:table-row table:number-rows-repeated="2" table:style-name="ro1"/>
        <table:table-row table:style-name="ro1">
          <table:table-cell office:value-type="string" table:style-name="firstrow-headrow-first-empty-left-top-"/>
          <table:table-cell office:value-type="string" table:style-name="firstrow-headrow-center-bottom-">
            <text:p><text:span text:style-name="strong-firstrow-headrow-center-bottom-">FY17</text:span></text:p>
          </table:table-cell>
          <table:table-cell office:value-type="string" table:style-name="firstrow-headrow-center-bottom-">
            <text:p><text:span text:style-name="strong-firstrow-headrow-center-bottom-">FY18</text:span></text:p>
          </table:table-cell>
          <table:table-cell office:value-type="string" table:style-name="firstrow-headrow-center-bottom-">
            <text:p><text:span text:style-name="strong-firstrow-headrow-center-bottom-">FY19</text:span></text:p>
          </table:table-cell>
          <table:table-cell office:value-type="string" table:style-name="firstrow-headrow-center-bottom-">
            <text:p><text:span text:style-name="strong-firstrow-headrow-center-bottom-">FY20</text:span></text:p>
          </table:table-cell>
          <table:table-cell office:value-type="string" table:style-name="firstrow-headrow-center-bottom-">
            <text:p><text:span text:style-name="strong-firstrow-headrow-center-bottom-">FY21</text:span></text:p>
          </table:table-cell>
        </table:table-row>
        <table:table-row table:style-name="ro1">
          <table:table-cell office:value-type="string" table:style-name="first-left-bottom-">
            <text:p>AGL Torrens</text:p>
          </table:table-cell>
          <table:table-cell office:value-type="float" table:style-name="right-bottom-n-d3-" office:value="3.537"/>
          <table:table-cell office:value-type="float" table:style-name="right-bottom-n-d3-" office:value="3.394"/>
          <table:table-cell office:value-type="float" table:style-name="right-bottom-n-d3-" office:value="3.278"/>
          <table:table-cell office:value-type="float" table:style-name="right-bottom-n-d3-" office:value="2.817"/>
          <table:table-cell office:value-type="float" table:style-name="right-bottom-n-d3-" office:value="2.104"/>
        </table:table-row>
        <table:table-row table:style-name="ro1">
          <table:table-cell office:value-type="string" table:style-name="first-left-bottom-">
            <text:p>Somerton Power Station</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first-left-bottom-">
            <text:p>Camden Gas Project</text:p>
          </table:table-cell>
          <table:table-cell office:value-type="float" table:style-name="right-bottom-n-d6-" office:value="0.000153"/>
          <table:table-cell office:value-type="float" table:style-name="right-bottom-n-d6-" office:value="0.000118"/>
          <table:table-cell office:value-type="float" table:style-name="right-bottom-n-d6-" office:value="0.000116"/>
          <table:table-cell office:value-type="float" table:style-name="right-bottom-n-d3-" office:value="0.000"/>
          <table:table-cell office:value-type="string" table:style-name="right-bottom-">
            <text:p>-</text:p>
          </table:table-cell>
        </table:table-row>
        <table:table-row table:style-name="ro1">
          <table:table-cell office:value-type="string" table:style-name="first-left-bottom-">
            <text:p>Newcastle Gas Storage Facility</text:p>
          </table:table-cell>
          <table:table-cell office:value-type="string" table:style-name="right-bottom-">
            <text:p>-</text:p>
          </table:table-cell>
          <table:table-cell office:value-type="string" table:style-name="right-bottom-">
            <text:p>-</text:p>
          </table:table-cell>
          <table:table-cell office:value-type="float" table:style-name="right-bottom-n-d3-" office:value="0.007"/>
          <table:table-cell office:value-type="float" table:style-name="right-bottom-n-d3-" office:value="0.004"/>
          <table:table-cell office:value-type="string" table:style-name="right-bottom-">
            <text:p>-</text:p>
          </table:table-cell>
        </table:table-row>
        <table:table-row table:style-name="ro1">
          <table:table-cell office:value-type="string" table:style-name="first-left-bottom-">
            <text:p>National Assets</text:p>
          </table:table-cell>
          <table:table-cell office:value-type="float" table:style-name="right-bottom-n-d3-" office:value="0.160"/>
          <table:table-cell office:value-type="float" table:style-name="right-bottom-n-d3-" office:value="0.151"/>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first-left-bottom-">
            <text:p>Wallumbilla LPG Plant</text:p>
          </table:table-cell>
          <table:table-cell office:value-type="float" table:style-name="right-bottom-n-d3-" office:value="0.002"/>
          <table:table-cell office:value-type="string" table:style-name="right-bottom-">
            <text:p>-</text:p>
          </table:table-cell>
          <table:table-cell office:value-type="string" table:style-name="right-bottom-">
            <text:p>-</text:p>
          </table:table-cell>
          <table:table-cell office:value-type="float" table:style-name="right-bottom-n-d3-" office:value="0.001"/>
          <table:table-cell office:value-type="float" table:style-name="right-bottom-n-d3-" office:value="0.002"/>
        </table:table-row>
        <table:table-row table:style-name="ro1">
          <table:table-cell office:value-type="string" table:style-name="first-left-bottom-">
            <text:p>Silver Springs Oil and Gas Project</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d3-" office:value="0.001"/>
          <table:table-cell office:value-type="string" table:style-name="right-bottom-">
            <text:p>-</text:p>
          </table:table-cell>
        </table:table-row>
        <table:table-row table:style-name="ro1">
          <table:table-cell office:value-type="string" table:style-name="first-left-bottom-">
            <text:p>AGL Loy Yang</text:p>
          </table:table-cell>
          <table:table-cell office:value-type="float" table:style-name="right-bottom-n-d3-" office:value="408.043"/>
          <table:table-cell office:value-type="float" table:style-name="right-bottom-n-d3-" office:value="292.001"/>
          <table:table-cell office:value-type="float" table:style-name="right-bottom-n-d3-" office:value="180.478"/>
          <table:table-cell office:value-type="float" table:style-name="right-bottom-n-d3-" office:value="190.180"/>
          <table:table-cell office:value-type="float" table:style-name="right-bottom-n-d3-" office:value="223.486"/>
        </table:table-row>
        <table:table-row table:style-name="ro1">
          <table:table-cell office:value-type="string" table:style-name="first-left-bottom-">
            <text:p>Bayswater Power Station</text:p>
          </table:table-cell>
          <table:table-cell office:value-type="float" table:style-name="right-bottom-n-d3-" office:value="73.477"/>
          <table:table-cell office:value-type="float" table:style-name="right-bottom-n-d3-" office:value="65.503"/>
          <table:table-cell office:value-type="float" table:style-name="right-bottom-n-d3-" office:value="105.980"/>
          <table:table-cell office:value-type="float" table:style-name="right-bottom-n-d3-" office:value="59.998"/>
          <table:table-cell office:value-type="float" table:style-name="right-bottom-n-d3-" office:value="108.398"/>
        </table:table-row>
        <table:table-row table:style-name="ro1">
          <table:table-cell office:value-type="string" table:style-name="first-left-bottom-">
            <text:p>Liddell Power Station</text:p>
          </table:table-cell>
          <table:table-cell office:value-type="float" table:style-name="right-bottom-n-d3-" office:value="41.689"/>
          <table:table-cell office:value-type="float" table:style-name="right-bottom-n-d3-" office:value="33.970"/>
          <table:table-cell office:value-type="float" table:style-name="right-bottom-n-d3-" office:value="38.180"/>
          <table:table-cell office:value-type="float" table:style-name="right-bottom-n-d3-" office:value="16.332"/>
          <table:table-cell office:value-type="float" table:style-name="right-bottom-n-d3-" office:value="16.472"/>
        </table:table-row>
        <table:table-row table:style-name="ro1">
          <table:table-cell office:value-type="string" table:style-name="lastrow-first-left-bottom-">
            <text:p>Kwinana Swift Power Station</text:p>
          </table:table-cell>
          <table:table-cell office:value-type="string" table:style-name="lastrow-empty-left-top-"/>
          <table:table-cell office:value-type="string" table:style-name="lastrow-empty-left-top-"/>
          <table:table-cell office:value-type="string" table:style-name="lastrow-empty-left-top-"/>
          <table:table-cell office:value-type="float" table:style-name="lastrow-right-bottom-n-d5-" office:value="0.00102"/>
          <table:table-cell office:value-type="float" table:style-name="lastrow-right-bottom-n-d5-" office:value="0.00236"/>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FY21 data was updated in November 2021. A subset of the FY21 data (comprising emissions associated with the combustion of black coal and diesel at the Bayswater and Liddell power stations, black and brown coal as well as natural gas at AGL Loy Yang, and natural gas and fuel oil at AGL Torrens, and estimates of fugitive emissions at these sites) was reported with the initial release of the FY21 Annual Report and ESG Data Centre on 12 August 2021.</text:p>
          </table:table-cell>
        </table:table-row>
        <table:table-row table:style-name="ro1">
          <table:table-cell office:value-type="string" table:style-name="first-left-bottom-" table:number-columns-spanned="6" table:number-rows-spanned="1">
            <text:p>For the purposes of this data set, AGL Torrens comprises the Torrens Island Power Station and the Barker Inlet Power Station which commenced operation in December 2019.</text:p>
          </table:table-cell>
        </table:table-row>
        <table:table-row table:style-name="ro1">
          <table:table-cell office:value-type="string" table:style-name="first-left-bottom-" table:number-columns-spanned="6" table:number-rows-spanned="1">
            <text:p>The National Assets were sold in FY19.</text:p>
          </table:table-cell>
        </table:table-row>
        <table:table-row table:style-name="ro1">
          <table:table-cell office:value-type="string" table:style-name="first-left-bottom-" table:number-columns-spanned="6" table:number-rows-spanned="1">
            <text:p>Emissions from Kwinana Power Station were included from FY20.</text:p>
          </table:table-cell>
        </table:table-row>
        <table:table-row table:style-name="ro1">
          <table:table-cell office:value-type="string" table:style-name="first-left-bottom-" table:number-columns-spanned="6" table:number-rows-spanned="1">
            <text:p>Air emissions data for AGL sites is publicly reported NPI data (see www.npi.gov.au/).</text:p>
          </table:table-cell>
        </table:table-row>
        <table:table-row table:style-name="ro1">
          <table:table-cell office:value-type="string" table:style-name="first-left-bottom-" table:number-columns-spanned="6" table:number-rows-spanned="1">
            <text:p>The emission factors used in AGL's NPI reports are sourced from relevant industry emission estimation technique manuals available on the NPI website.</text:p>
          </table:table-cell>
        </table:table-row>
        <table:table-row table:number-rows-repeated="2" table:style-name="ro1"/>
        <table:table-row table:style-name="ro1">
          <table:table-cell office:value-type="string" table:style-name="firstrow-head-first-left-bottom-">
            <text:p>SASB IF-EU-120a</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d3-2">
      <number:text>(</number:text>
      <number:number number:min-integer-digits="1" number:decimal-places="3"/>
      <number:text>)</number:text>
    </number:number-style>
    <number:number-style style:name="d3-">
      <number:number number:min-integer-digits="1" number:decimal-places="3"/>
      <style:map style:condition="value()&lt;0" style:apply-style-name="d3-2"/>
    </number:number-style>
    <number:number-style style:name="d5-2">
      <number:text>(</number:text>
      <number:number number:min-integer-digits="1" number:decimal-places="5"/>
      <number:text>)</number:text>
    </number:number-style>
    <number:number-style style:name="d5-">
      <number:number number:min-integer-digits="1" number:decimal-places="5"/>
      <style:map style:condition="value()&lt;0" style:apply-style-name="d5-2"/>
    </number:number-style>
    <number:number-style style:name="d6-2">
      <number:text>(</number:text>
      <number:number number:min-integer-digits="1" number:decimal-places="6"/>
      <number:text>)</number:text>
    </number:number-style>
    <number:number-style style:name="d6-">
      <number:number number:min-integer-digits="1" number:decimal-places="6"/>
      <style:map style:condition="value()&lt;0" style:apply-style-name="d6-2"/>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AGL Energy</meta:initial-creator>
    <meta:creation-date>2024-04-29T23:07:53Z</meta:creation-date>
    <dc:title>FY21 ESG Data Centre</dc:title>
    <dc:language>en-gb</dc:language>
  </office:meta>
</office:document-meta>
</file>